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91ab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951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9e1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2bf9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2ceb8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2e63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2f94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27d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344d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3366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3">Funcionários I</text:span><text:span text:style-name="T36">V</text:span><text:span text:style-name="T27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2:12.186081998</dc:date>
    <meta:print-date>2020-03-11T18:32:26.545925968</meta:print-date>
    <meta:editing-cycles>121</meta:editing-cycles>
    <meta:editing-duration>PT13H10M46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5" meta:non-whitespace-character-count="1104"/>
    <meta:user-defined meta:name="Informações 1"/>
    <meta:user-defined meta:name="Informações 2"/>
    <meta:user-defined meta:name="Informações 3"/>
    <meta:user-defined meta:name="Informações 4"/>
  </office:meta>
</office:document-meta>
</file>