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ceb8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2e635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2f943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2fafb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308f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327d6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3344d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33669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34d97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35168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36384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37028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3888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39456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3aeaa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3bf2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3c92d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3e576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3">SEINFRA – Secretaria Municipal de Infraestrutura</text:span><text:span text:style-name="T21">, solicitação para que </text:span><text:span text:style-name="T23">determine ao setor competente proceder aos serviços de recuperação e restauração do pavimento nos logradouros localizados no bairro </text:span><text:span text:style-name="T39">Jardim </text:span><text:span text:style-name="T42">Planalto</text:span><text:span text:style-name="T24">,</text:span><text:span text:style-name="T23"> nesta capital</text:span><text:span text:style-name="T22">.</text:span></text:p>
      <text:p text:style-name="P18"/>
      <text:p text:style-name="P16"><text:tab/>Justificativa</text:p>
      <text:p text:style-name="P18"/>
      <text:p text:style-name="P19"><text:span text:style-name="T15"><text:tab/></text:span><text:span text:style-name="T16">Por conta das chuvas que caem na capital, várias ruas e avenidas no bairro mencionado, estão com problemas em sua infraestrutura viária, devido aos buracos e desníveis encontrados em seu prolongamento, prejudicando à população que transita principalmente com veículos naquela localidade.</text:span></text:p>
      <text:p text:style-name="P19"><text:span text:style-name="T17"><text:tab/>N</text:span><text:span text:style-name="T18">esse sentido, se faz necessário a intervenção do poder público municipal para que s</text:span><text:span text:style-name="T19">eja atendida a </text:span><text:span text:style-name="T20">referida d</text:span><text:span text:style-name="T19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0:56:49.020055256</dc:date>
    <meta:print-date>2020-03-11T18:32:26.545925968</meta:print-date>
    <meta:editing-cycles>131</meta:editing-cycles>
    <meta:editing-duration>PT13H15M18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73" meta:character-count="1275" meta:non-whitespace-character-count="1104"/>
    <meta:user-defined meta:name="Informações 1"/>
    <meta:user-defined meta:name="Informações 2"/>
    <meta:user-defined meta:name="Informações 3"/>
    <meta:user-defined meta:name="Informações 4"/>
  </office:meta>
</office:document-meta>
</file>