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42d9f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43d0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4501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450c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65b7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48feb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9edc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officeooo:rsid="01465b7f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6">de </text:span><text:span text:style-name="T40">Mussumagro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01:58.948479061</dc:date>
    <meta:print-date>2020-03-11T18:32:26.545925968</meta:print-date>
    <meta:editing-cycles>142</meta:editing-cycles>
    <meta:editing-duration>PT13H20M2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3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