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b55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bda1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cb2a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e200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f9a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065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172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1d3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5250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2">R</text:span><text:span text:style-name="T43">óger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6:11.806786408</dc:date>
    <meta:print-date>2020-03-11T18:32:26.545925968</meta:print-date>
    <meta:editing-cycles>151</meta:editing-cycles>
    <meta:editing-duration>PT13H24M3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2" meta:character-count="1265" meta:non-whitespace-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