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48fe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49ed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4b55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4bda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4cb2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4e200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f9a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50652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5172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51d3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5250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5255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3eab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3f5e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43ec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4400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4aa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5632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4">Valentina de Figueiredo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9:26.428026715</dc:date>
    <meta:print-date>2020-03-11T18:32:26.545925968</meta:print-date>
    <meta:editing-cycles>158</meta:editing-cycles>
    <meta:editing-duration>PT13H27M4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4" meta:character-count="1283" meta:non-whitespace-character-count="1111"/>
    <meta:user-defined meta:name="Informações 1"/>
    <meta:user-defined meta:name="Informações 2"/>
    <meta:user-defined meta:name="Informações 3"/>
    <meta:user-defined meta:name="Informações 4"/>
  </office:meta>
</office:document-meta>
</file>