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bc36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bc36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c366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bc366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1bc366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paragraph-rsid="001bc366"/>
    </style:style>
    <style:style style:name="P7" style:family="paragraph" style:parent-style-name="Standard">
      <style:paragraph-properties fo:text-align="justify" style:justify-single-word="false"/>
      <style:text-properties officeooo:paragraph-rsid="001d00d3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3e4095" style:font-name="Noto Sans" fo:font-size="9pt" fo:letter-spacing="normal" fo:font-style="normal" fo:font-weight="normal" officeooo:paragraph-rsid="001bc3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b02" style:font-weight-asian="bold" style:font-weight-complex="bold"/>
    </style:style>
    <style:style style:name="T3" style:family="text">
      <style:text-properties officeooo:rsid="0025c7e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1e2bcd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officeooo:rsid="0020db02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officeooo:rsid="0020eb2e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weight="normal" officeooo:rsid="0021f22f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font-weight="normal" officeooo:rsid="0023594e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fo:font-weight="normal" officeooo:rsid="0023e460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fo:font-weight="normal" officeooo:rsid="0025f9bd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REQUERIMENTO</text:p>
      <text:p text:style-name="P5"><text:s text:c="43"/></text:p>
      <text:p text:style-name="P5"/>
      <text:p text:style-name="P5"/>
      <text:p text:style-name="P5"><text:s text:c="98"/>Protocolo do requerimento</text:p>
      <text:p text:style-name="P5"><text:s text:c="99"/></text:p>
      <text:p text:style-name="P5"><text:s text:c="101"/>_________/________</text:p>
      <text:p text:style-name="P5"><text:s text:c="100"/>Setor de expediente</text:p>
      <text:p text:style-name="P5"/>
      <text:p text:style-name="P5"/>
      <text:p text:style-name="P5"/>
      <text:p text:style-name="P5"/>
      <text:p text:style-name="P1"><text:span text:style-name="T1">AUTOR (A):</text:span> <text:span text:style-name="T1">Vereador João dos Santos – P</text:span><text:span text:style-name="T2">V</text:span></text:p>
      <text:p text:style-name="P1"><text:span text:style-name="T1">Nº Req (Gabinete):</text:span> <text:span text:style-name="T3">017/20 <text:s/></text:span>GVJS</text:p>
      <text:p text:style-name="P1"/>
      <text:p text:style-name="P1"/>
      <text:p text:style-name="P7"><text:span text:style-name="T4"><text:tab/> <text:s text:c="22"/></text:span><text:span text:style-name="Strong_20_Emphasis"><text:span text:style-name="T6"><text:s/></text:span></text:span><text:span text:style-name="Strong_20_Emphasis"><text:span text:style-name="T14">Requeiro</text:span></text:span><text:span text:style-name="Strong_20_Emphasis"><text:span text:style-name="T6">, a Vossa Senhoria na forma regimental e depois de ouvir o Plenário, que esta Casa Legislativa conste em ata dos trabalhos e envie a Seinfra, APELO deste Poder Legislativo, no sentido de realizar o serviço de </text:span></text:span><text:span text:style-name="Strong_20_Emphasis"><text:span text:style-name="T8">desobstrução das galerias fluviais na rua </text:span></text:span><text:span text:style-name="Strong_20_Emphasis"><text:span text:style-name="T13">Maria Caetano</text:span></text:span><text:span text:style-name="Strong_20_Emphasis"><text:span text:style-name="T10">,</text:span></text:span><text:span text:style-name="Strong_20_Emphasis"><text:span text:style-name="T8"> no bairro do Padre Zé</text:span></text:span><text:span text:style-name="Strong_20_Emphasis"><text:span text:style-name="T6">, nesta capital.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7"><text:span text:style-name="Strong_20_Emphasis"><text:span text:style-name="T14">Justificativa</text:span></text:span><text:span text:style-name="Strong_20_Emphasis"><text:span text:style-name="T6">: Esse serviço de </text:span></text:span><text:span text:style-name="Strong_20_Emphasis"><text:span text:style-name="T8">desobstrução das galerias</text:span></text:span><text:span text:style-name="Strong_20_Emphasis"><text:span text:style-name="T6">, é de fundamental importância para ess</text:span></text:span><text:span text:style-name="Strong_20_Emphasis"><text:span text:style-name="T8">a rua</text:span></text:span><text:span text:style-name="Strong_20_Emphasis"><text:span text:style-name="T6">, como forma de garantir, </text:span></text:span><text:span text:style-name="Strong_20_Emphasis"><text:span text:style-name="T8">que residências não sejam invadidas pelas aguás das chuvas. Importante tambem salientar, que a mencionada rua </text:span></text:span><text:span text:style-name="Strong_20_Emphasis"><text:span text:style-name="T12">é uma ladeira</text:span></text:span><text:span text:style-name="Strong_20_Emphasis"><text:span text:style-name="T8"> e toda água que desce, desagua </text:span></text:span><text:span text:style-name="Strong_20_Emphasis"><text:span text:style-name="T10">na conhecida “rua do cano” e outras paralelas que sofrem com casas invadidas pelas águas</text:span></text:span><text:span text:style-name="Strong_20_Emphasis"><text:span text:style-name="T8">.</text:span></text:span><text:span text:style-name="Strong_20_Emphasis"><text:span text:style-name="T6"> </text:span></text:span><text:span text:style-name="Strong_20_Emphasis"><text:span text:style-name="T7">I</text:span></text:span><text:span text:style-name="Strong_20_Emphasis"><text:span text:style-name="T6">sso é uma reivindicação antiga dos moradores </text:span></text:span><text:span text:style-name="Strong_20_Emphasis"><text:span text:style-name="T7">dessa localidade</text:span></text:span><text:span text:style-name="Strong_20_Emphasis"><text:span text:style-name="T6">. É de essencial importância a realização desse pleito por parte desta Secretaria, para que atenda esta solicitação como forma de garantir os direitos básicos constituídos para a população, dando-lhes uma melhor qualidade de vida .</text:span></text:span><text:span text:style-name="Strong_20_Emphasis"><text:span text:style-name="T5"> <text:s text:c="193"/>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/></text:p>
      <text:p text:style-name="P6"/>
      <text:p text:style-name="P6"><text:span text:style-name="Strong_20_Emphasis"><text:span text:style-name="T5"/></text:span></text:p>
      <text:p text:style-name="P8"/>
      <text:p text:style-name="P2"><text:span text:style-name="Strong_20_Emphasis"><text:span text:style-name="T1">João dos Santos</text:span></text:span></text:p>
      <text:p text:style-name="P2"><text:span text:style-name="Strong_20_Emphasis"><text:span text:style-name="T1">Vereador - P</text:span></text:span><text:span text:style-name="Strong_20_Emphasis"><text:span text:style-name="T2">V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31:16.361734556</meta:creation-date>
    <dc:date>2020-09-02T01:03:43.165330928</dc:date>
    <meta:editing-duration>PT54M54S</meta:editing-duration>
    <meta:editing-cycles>11</meta:editing-cycles>
    <meta:generator>LibreOffice/5.2.7.2$Linux_X86_64 LibreOffice_project/20m0$Build-2</meta:generator>
    <meta:document-statistic meta:table-count="0" meta:image-count="0" meta:object-count="0" meta:page-count="1" meta:paragraph-count="12" meta:word-count="180" meta:character-count="1809" meta:non-whitespace-character-count="976"/>
  </office:meta>
</office:document-meta>
</file>